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Negrita" svg:font-family="'Times New Roman Negrita'" style:font-family-generic="roma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7cm" fo:margin-left="0.242cm" table:align="left" style:writing-mode="lr-tb"/>
    </style:style>
    <style:style style:name="Tabla1.A" style:family="table-column">
      <style:table-column-properties style:column-width="3.501cm"/>
    </style:style>
    <style:style style:name="Tabla1.B" style:family="table-column">
      <style:table-column-properties style:column-width="5.5cm"/>
    </style:style>
    <style:style style:name="Tabla1.C" style:family="table-column">
      <style:table-column-properties style:column-width="3.75cm"/>
    </style:style>
    <style:style style:name="Tabla1.D" style:family="table-column">
      <style:table-column-properties style:column-width="3.752cm"/>
    </style:style>
    <style:style style:name="Tabla1.E" style:family="table-column">
      <style:table-column-properties style:column-width="2.768cm"/>
    </style:style>
    <style:style style:name="Tabla1.1" style:family="table-row">
      <style:table-row-properties style:min-row-height="1.588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9.394cm" fo:margin-left="-0.123cm" table:align="left" style:writing-mode="lr-tb"/>
    </style:style>
    <style:style style:name="Tabla2.A" style:family="table-column">
      <style:table-column-properties style:column-width="5.876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3.122cm"/>
    </style:style>
    <style:style style:name="Tabla2.D" style:family="table-column">
      <style:table-column-properties style:column-width="3.127cm"/>
    </style:style>
    <style:style style:name="Tabla2.E" style:family="table-column">
      <style:table-column-properties style:column-width="4.752cm"/>
    </style:style>
    <style:style style:name="Tabla2.F" style:family="table-column">
      <style:table-column-properties style:column-width="1.517cm"/>
    </style:style>
    <style:style style:name="Tabla2.1" style:family="table-row">
      <style:table-row-properties style:min-row-height="0.617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72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4" style:family="table-row">
      <style:table-row-properties style:min-row-height="0.501cm" fo:keep-together="auto"/>
    </style:style>
    <style:style style:name="Tabla2.5" style:family="table-row">
      <style:table-row-properties style:min-row-height="0.755cm" fo:keep-together="auto"/>
    </style:style>
    <style:style style:name="Tabla2.7" style:family="table-row">
      <style:table-row-properties style:min-row-height="0.614cm" fo:keep-together="auto"/>
    </style:style>
    <style:style style:name="Tabla2.8" style:family="table-row">
      <style:table-row-properties style:min-row-height="0.6cm" fo:keep-together="auto"/>
    </style:style>
    <style:style style:name="Tabla2.9" style:family="table-row">
      <style:table-row-properties style:min-row-height="0.66cm" fo:keep-together="auto"/>
    </style:style>
    <style:style style:name="Tabla2.10" style:family="table-row">
      <style:table-row-properties style:min-row-height="0.699cm" fo:keep-together="auto"/>
    </style:style>
    <style:style style:name="Tabla2.11" style:family="table-row">
      <style:table-row-properties style:min-row-height="0.848cm" fo:keep-together="auto"/>
    </style:style>
    <style:style style:name="Tabla2.13" style:family="table-row">
      <style:table-row-properties style:min-row-height="0.73cm" fo:keep-together="auto"/>
    </style:style>
    <style:style style:name="Tabla2.14" style:family="table-row">
      <style:table-row-properties style:min-row-height="0.741cm" fo:keep-together="auto"/>
    </style:style>
    <style:style style:name="Tabla2.15" style:family="table-row">
      <style:table-row-properties style:min-row-height="0.702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language="es" fo:country="ES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5pt" fo:font-weight="bold" style:font-size-asian="5pt" style:font-weight-asian="bold"/>
    </style:style>
    <style:style style:name="P11" style:family="paragraph" style:parent-style-name="Standard">
      <style:paragraph-properties fo:margin-left="-2.251cm" fo:margin-right="0cm" fo:text-indent="0cm" style:auto-text-indent="false"/>
    </style:style>
    <style:style style:name="P12" style:family="paragraph" style:parent-style-name="Standard">
      <style:paragraph-properties fo:margin-left="-2.251cm" fo:margin-right="0cm" fo:text-indent="0cm" style:auto-text-indent="false"/>
      <style:text-properties fo:language="es" fo:country="ES"/>
    </style:style>
    <style:style style:name="P13" style:family="paragraph" style:parent-style-name="Heading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Standard" style:list-style-name="WW8Num1">
      <style:text-properties fo:font-size="8pt" style:font-size-asian="8pt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language="es" fo:country="ES" fo:font-weight="bold" officeooo:rsid="0002be92" style:font-weight-asian="bold"/>
    </style:style>
    <style:style style:name="T3" style:family="text">
      <style:text-properties officeooo:rsid="0001690c"/>
    </style:style>
    <style:style style:name="T4" style:family="text">
      <style:text-properties officeooo:rsid="0003ab5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LECCIONES <text:s/>A PRESIDENTE/A DE ENTIDAD LOCAL AUTÓNOMA DE ANDALUCÍA 201<text:span text:style-name="T3">9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Standard">PROVINCIA</text:p>
          </table:table-cell>
          <table:table-cell table:style-name="Tabla1.A1" office:value-type="string">
            <text:p text:style-name="Standard">MUNICIPIO/ELA</text:p>
          </table:table-cell>
          <table:table-cell table:style-name="Tabla1.A1" office:value-type="string">
            <text:p text:style-name="Standard">DISTRITO CENSAL</text:p>
          </table:table-cell>
          <table:table-cell table:style-name="Tabla1.A1" office:value-type="string">
            <text:p text:style-name="Standard">SECCIÓN</text:p>
          </table:table-cell>
          <table:table-cell table:style-name="Tabla1.E1" office:value-type="string">
            <text:p text:style-name="Standard">MESA</text:p>
          </table:table-cell>
        </table:table-row>
      </table:table>
      <text:p text:style-name="Standard"><text:s text:c="56"/></text:p>
      <text:p text:style-name="Standard"/>
      <text:p text:style-name="Standard"><text:s text:c="95"/><text:span text:style-name="T1">ACTA DE </text:span><text:span text:style-name="T2">SESIÓN</text:span></text:p>
      <text:p text:style-name="P3"/>
      <text:p text:style-name="P4">A las ................. horas del día .......... <text:s/>de ....................... de .............. y una vez concluid<text:span text:style-name="T4">as las operaciones atribuidas a esta Mesa Electoral.</text:span></text:p>
      <text:p text:style-name="P4"><draw:frame draw:style-name="fr1" draw:name="Marco1" text:anchor-type="char" svg:x="8.888cm" svg:y="0.399cm" svg:width="5.105cm" svg:height="5.364cm" draw:z-index="1"><draw:text-box><text:list xml:id="list2452326190809419868" text:style-name="WW8Num1"><text:list-item><text:p text:style-name="P14">ELECTORES <text:s/>CENSADOS EN LA MESA QUE HAN VOTADO:</text:p></text:list-item></text:list><text:p text:style-name="P5"/><text:p text:style-name="P5"><text:s text:c="26"/>__________________</text:p><text:p text:style-name="P5"/><text:p text:style-name="P5">B) <text:s text:c="4"/>INTERVENTORES NO CENSADOS EN LA MESA QUE HAN VOTADO:</text:p><text:p text:style-name="P5"/><text:p text:style-name="P5"><text:s text:c="28"/>_________________</text:p><text:p text:style-name="P5"/><text:p text:style-name="P5">TOTAL VOTANTES (A+B) <text:s/></text:p><text:p text:style-name="P5"/><text:p text:style-name="P5"><text:s text:c="31"/>________________ <text:s text:c="25"/></text:p></draw:text-box></draw:frame></text:p>
      <text:p text:style-name="P4"><draw:frame draw:style-name="fr1" draw:name="Marco2" text:anchor-type="char" svg:x="-0.002cm" svg:y="0.012cm" svg:width="8.407cm" svg:height="4.343cm" draw:z-index="0"><draw:text-box><text:p text:style-name="P5">1.- NÚMERO DE ELECTORES</text:p><text:p text:style-name="P5">SEGÚN LAS LISTAS DEL CENSO <text:s text:c="16"/>_____________</text:p><text:p text:style-name="P5"/><text:p text:style-name="P5"/><text:p text:style-name="P5">NÚMERO DE CERTIFICACIONES CENSALES PRESENTADAS</text:p><text:p text:style-name="P5"/><text:p text:style-name="P5">2. - De alta en el censo electoral: <text:s text:c="24"/>_____________</text:p><text:p text:style-name="P5"/><text:p text:style-name="P5">3.- De modificación de datos: <text:s text:c="29"/>_____________</text:p><text:p text:style-name="P5"/><text:p text:style-name="P5">TOTAL ELECTORES: (Nº electores según las Listas</text:p><text:p text:style-name="P5">del Censo + Certificaciones de alta (1+2) <text:s text:c="8"/>_________________</text:p></draw:text-box></draw:frame></text:p>
      <text:p text:style-name="P12"><draw:frame draw:style-name="fr1" draw:name="Marco3" text:anchor-type="char" svg:x="14.591cm" svg:y="0.261cm" svg:width="4.851cm" svg:height="3.581cm" draw:z-index="2"><draw:text-box><text:p text:style-name="P5">PAPELETAS <text:s/>NULAS <text:s text:c="2"/></text:p><text:p text:style-name="P5"/><text:p text:style-name="P5"><text:s text:c="40"/>________</text:p><text:p text:style-name="P5"/><text:p text:style-name="P5"/><text:p text:style-name="P5"/><text:p text:style-name="P5">PAPELETAS <text:s/>EN BLANCO <text:s/></text:p><text:p text:style-name="P5"/><text:p text:style-name="P5"><text:s text:c="39"/>_________</text:p></draw:text-box></draw:frame></text:p>
      <text:p text:style-name="P12"/>
      <text:p text:style-name="P11"/>
      <text:p text:style-name="P11"/>
      <text:p text:style-name="P11"/>
      <text:p text:style-name="P11"/>
      <text:p text:style-name="P11"><draw:line text:anchor-type="char" draw:z-index="4" draw:style-name="gr1" draw:text-style-name="P15" svg:x1="-0.002cm" svg:y1="0.397cm" svg:x2="8.126cm" svg:y2="0.397cm"><text:p/></draw:lin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rows-spanned="2" office:value-type="string">
            <text:p text:style-name="P8"/>
          </table:table-cell>
          <table:table-cell table:style-name="Tabla2.B1" table:number-rows-spanned="2" table:number-columns-spanned="3" office:value-type="string">
            <text:p text:style-name="P7"/>
            <text:p text:style-name="P6"/>
            <text:p text:style-name="P6">CANDIDATOS/AS (NOMBRE Y APELLIDOS - SIGLAS)</text:p>
          </table:table-cell>
          <table:covered-table-cell/>
          <table:covered-table-cell/>
          <table:table-cell table:style-name="Tabla2.E1" table:number-columns-spanned="2" office:value-type="string">
            <text:p text:style-name="P7"/>
            <text:p text:style-name="P6">VOTOS OBTENIDOS</text:p>
          </table:table-cell>
          <table:covered-table-cell/>
        </table:table-row>
        <table:table-row table:style-name="Tabla2.1">
          <table:covered-table-cell/>
          <table:covered-table-cell/>
          <table:covered-table-cell/>
          <table:covered-table-cell/>
          <table:table-cell table:style-name="Tabla2.B1" office:value-type="string">
            <text:p text:style-name="P7"/>
            <text:p text:style-name="P6">EN LETRA</text:p>
          </table:table-cell>
          <table:table-cell table:style-name="Tabla2.E1" office:value-type="string">
            <text:p text:style-name="P7"/>
            <text:p text:style-name="P6">EN NÚM.</text:p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1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4">
          <table:table-cell table:style-name="Tabla2.A3" office:value-type="string">
            <text:p text:style-name="P1"><text:s text:c="6"/>EL/LA PRESIDENTE/A</text:p>
            <text:p text:style-name="P1"><text:s text:c="10"/>(nombre y firma)</text:p>
          </table:table-cell>
          <table:table-cell table:style-name="Tabla2.B1" office:value-type="string">
            <text:p text:style-name="P9">2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5">
          <table:table-cell table:style-name="Tabla2.A3" office:value-type="string">
            <text:p text:style-name="P2"/>
          </table:table-cell>
          <table:table-cell table:style-name="Tabla2.B1" office:value-type="string">
            <text:p text:style-name="P9">3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5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4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7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5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8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6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9">
          <table:table-cell table:style-name="Tabla2.A3" office:value-type="string">
            <text:p text:style-name="P1"><text:s text:c="11"/>LOS/LAS VOCALES</text:p>
          </table:table-cell>
          <table:table-cell table:style-name="Tabla2.B1" office:value-type="string">
            <text:p text:style-name="P9">7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10">
          <table:table-cell table:style-name="Tabla2.A3" office:value-type="string">
            <text:p text:style-name="P1"><text:s text:c="11"/>(nombre y firma)</text:p>
          </table:table-cell>
          <table:table-cell table:style-name="Tabla2.B1" office:value-type="string">
            <text:p text:style-name="P9">8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11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9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10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13">
          <table:table-cell table:style-name="Tabla2.A3" office:value-type="string">
            <text:p text:style-name="P1"><text:s text:c="5"/>LOS/LAS INTERVENTORES/AS</text:p>
          </table:table-cell>
          <table:table-cell table:style-name="Tabla2.B1" office:value-type="string">
            <text:p text:style-name="P9">11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14">
          <table:table-cell table:style-name="Tabla2.A3" office:value-type="string">
            <text:p text:style-name="P1"><text:s text:c="13"/>(nombre y firma)</text:p>
          </table:table-cell>
          <table:table-cell table:style-name="Tabla2.B1" office:value-type="string">
            <text:p text:style-name="P9">12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15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13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15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14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  <table:table-row table:style-name="Tabla2.15">
          <table:table-cell table:style-name="Tabla2.A3" office:value-type="string">
            <text:p text:style-name="P8"/>
          </table:table-cell>
          <table:table-cell table:style-name="Tabla2.B1" office:value-type="string">
            <text:p text:style-name="P9">15</text:p>
          </table:table-cell>
          <table:table-cell table:style-name="Tabla2.B1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E1" office:value-type="string">
            <text:p text:style-name="P8"/>
          </table:table-cell>
        </table:table-row>
      </table:table>
      <text:p text:style-name="P11"/>
      <text:p text:style-name="P12"><draw:frame draw:style-name="fr2" draw:name="Marco5" text:anchor-type="char" svg:x="6.107cm" svg:y="0.319cm" svg:width="13.97cm" svg:height="0.762cm" draw:z-index="3"><draw:text-box><text:p text:style-name="P1">Se extiende la presente Acta que, en prueba de conformidad, firman todos los asistentes.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 Negrita" svg:font-family="'Times New Roman Negrita'" style:font-family-generic="roma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Times New Roman Negrita" fo:font-family="'Times New Roman Negrita'" style:font-family-generic="roman" fo:font-size="16pt" fo:language="es" fo:country="ES" style:font-size-asian="16pt" style:language-asian="es" style:country-asian="ES" style:font-name-complex="Times New Roman Negrita" style:font-family-complex="'Times New Roman Negrita'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.7.1" style:display-name="2.7.1" style:family="paragraph" style:parent-style-name="Standard" style:default-outline-level="3">
      <style:paragraph-properties fo:margin-top="0.423cm" fo:margin-bottom="0.423cm" style:contextual-spacing="false" fo:keep-with-next="always"/>
      <style:text-properties style:font-name="Arial" fo:font-family="Arial" style:font-family-generic="swiss" style:font-pitch="variable" fo:font-size="13pt" fo:font-weight="bold" style:font-name-asian="SimSun1" style:font-family-asian="SimSu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prefix="2.7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z0" style:num-prefix="2.7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7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0.6cm" fo:margin-right="0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CIONES  A PRESIDENTE/A DE ENTIDAD LOCAL AUTÓNOMA 2011 </dc:title>
    <meta:initial-creator>MRODRIGUEZ</meta:initial-creator>
    <meta:creation-date>2011-03-15T18:21:00</meta:creation-date>
    <dc:date>2019-03-12T11:16:05.076000000</dc:date>
    <meta:print-date>2011-03-16T08:52:00</meta:print-date>
    <meta:editing-cycles>11</meta:editing-cycles>
    <meta:editing-duration>PT21M</meta:editing-duration>
    <meta:generator>LibreOffice/4.1.6.2$Windows_x86 LibreOffice_project/40ff705089295be5be0aae9b15123f687c05b0a</meta:generator>
    <meta:document-statistic meta:table-count="2" meta:image-count="0" meta:object-count="0" meta:page-count="1" meta:paragraph-count="52" meta:word-count="174" meta:character-count="1603" meta:non-whitespace-character-count="991"/>
  </office:meta>
</office:document-meta>
</file>